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verige geluidhinder - tuinfeest op 21-06-2025 Kempensbos 5, 5845A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- tuinfeest op 21-06-2025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Kempensbos 5, 5845AN Sint Anthonis</text:p>
              </text:list-item>
              <text:list-item text:style-override="id1-3-2-1-1-2-4">
                <text:number>•</text:number>
                <text:p text:style-name="al">Zaaknummer: Z2025-00003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3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636</meta:user-defined>
    <meta:user-defined meta:name="DCTERMS.abstract">APV-ontheffing verleend voor overige geluidhinder - tuinfeest op 21-06-2025 Kempensbos 5, 5845AN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overige geluidhinder - tuinfeest op 21-06-2025 Kempensbos 5, 5845AN Sint Anthon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09</meta:user-defined>
    <meta:user-defined meta:name="OVERHEIDop.GmbID/DC.identifier">gmb-2025-236309</meta:user-defined>
    <meta:user-defined meta:name="OVERHEIDop.versieInformatie"/>
  </office:meta>
</office:document-meta>
</file>