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23-08-2025 in Rembrandtkwartier, Rembrandt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embrandtkwartier Alkmaar<text:span text:style-name="nadrukvet">; </text:span>Het organiseren van een buurtfeest op 23-08-2025 in Rembrandtkwartier</text:p>
            <text:p text:style-name="common-al">
            
          </text:p>
            <text:p text:style-name="common-al">Datum ontvangst: 02-04-2025</text:p>
            <text:p text:style-name="common-al">Zaaknummer: 0000110699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30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0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0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69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Verleend: Evenementenvergunning, Het organiseren van een buurtfeest op 23-08-2025 in Rembrandtkwartier, Rembrandtkwartier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05</meta:user-defined>
    <meta:user-defined meta:name="OVERHEIDop.GmbID/DC.identifier">gmb-2025-236305</meta:user-defined>
    <meta:user-defined meta:name="OVERHEIDop.versieInformatie"/>
  </office:meta>
</office:document-meta>
</file>