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 kadastraal bekend gemeente Elst, sectie P, nummer  856  (Notenlaan)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voedselbos De Laar - Natuurpoel 2025. Het besluit is verleend:</text:p>
            <text:p text:style-name="common-al">
            <text:span text:style-name="nadrukvet">Locatie: </text:span> kadastraal bekend gemeente Elst, sectie P, nummer  856  (Notenlaan) te Elst</text:p>
            <text:p text:style-name="common-al">
            <text:span text:style-name="nadrukvet">Zaaknummer: </text:span>Z2025-00900</text:p>
            <text:p text:style-name="common-al">
            <text:span text:style-name="nadrukvet">Datum besluit:</text:span> 27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  <text:list-item text:style-override="id1-3-2-1-1-6-2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630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0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0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900</meta:user-defined>
    <meta:user-defined meta:name="DCTERMS.abstract">Betreft: het aanleggen van voedselbos De Laar - Natuurpoel 2025 op locatie  kadastraal bekend gemeente Elst, sectie P, nummer  856  (Notenlaan) te Elst, vergunning verleend op 27 me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 kadastraal bekend gemeente Elst, sectie P, nummer  856  (Notenlaan) te Elst</meta:user-defined>
    <meta:user-defined meta:name="OVERHEIDop.datumEindeReactietermijn">2025-07-09</meta:user-defined>
    <meta:user-defined meta:name="OVERHEIDop.terinzageleggingBG">https://jeleefomgeving.nl/inzien/809032375/29556b95-17c5-475f-95a0-adcd8468d768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301</meta:user-defined>
    <meta:user-defined meta:name="OVERHEIDop.GmbID/DC.identifier">gmb-2025-236301</meta:user-defined>
    <meta:user-defined meta:name="OVERHEIDop.versieInformatie"/>
  </office:meta>
</office:document-meta>
</file>