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wee bouwcontainer, Jansbinnensingel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wee bouwcontainers</text:p>
            <text:p text:style-name="common-al">Locatie: Jansbinnensingel 28-29 </text:p>
            <text:p text:style-name="common-al">Datum: 28 mei 2025 tot 29 juli 2025</text:p>
            <text:p text:style-name="common-al">Dossiernummer: 4589056</text:p>
            <text:p text:style-name="common-al">Verzenddatum besluit: 27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3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twee bouwcontainer, Jansbinnensingel 28-29</meta:user-defined>
    <meta:user-defined meta:name="DCTERMS.W3CDTF/DCTERMS.available">2025-05-30</meta:user-defined>
    <meta:user-defined meta:name="DCTERMS.W3CDTF/OVERHEIDop.jaargang">2025</meta:user-defined>
    <meta:user-defined meta:name="OVERHEIDop.publicationIssue">236300</meta:user-defined>
    <meta:user-defined meta:name="OVERHEIDop.GmbID/DC.identifier">gmb-2025-236300</meta:user-defined>
    <meta:user-defined meta:name="OVERHEIDop.versieInformatie"/>
  </office:meta>
</office:document-meta>
</file>