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spiekeroogbrug Zaandam - tech.  het bouwen van een entree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298 - tech.  het bouwen van een entreegebouw -   - op de locatie Nabij spiekeroogbrug Zaandam</text:p>
            <text:p text:style-name="common-al">Aanvraag ontvangen: 1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3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98</meta:user-defined>
    <dc:language>nl</dc:language>
    <meta:user-defined meta:name="OVERHEIDop.locatietype/OVERHEIDop.gebiedsmarkering">Vlak</meta:user-defined>
    <meta:user-defined meta:name="DC.title">Aanvraag omgevingsvergunning - Nabij spiekeroogbrug Zaandam - tech.  het bouwen van een entreegebouw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30</meta:user-defined>
    <meta:user-defined meta:name="OVERHEIDop.GmbID/DC.identifier">gmb-2025-23630</meta:user-defined>
    <meta:user-defined meta:name="OVERHEIDop.versieInformatie"/>
  </office:meta>
</office:document-meta>
</file>