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erste Helmersstraat 273-H 1054D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kelder met koekoeken aan de voor- en achterzijde, het realiseren van een aanbouw aan de achterzijde in de kelder en begane.........</text:p>
            <text:p text:style-name="common-al">Besluit: verleend</text:p>
            <text:p text:style-name="common-al">Besluit verzonden op: 26-05-2025</text:p>
            <text:p text:style-name="common-al">Zaakadres: Eerste Helmersstraat 273-H 1054DZ Amsterdam</text:p>
            <text:p text:style-name="common-al">Zaaknummer: Z2024-025462</text:p>
            <text:p text:style-name="common-al">DSO-nummer: 202408280052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25462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6299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29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29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5462</meta:user-defined>
    <meta:user-defined meta:name="DCTERMS.abstract">realiseren van een kelder met koekoeken aan de voor- en achterzijde, het realiseren van een aanbouw aan de achterzijde in de kelder en begane......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Eerste Helmersstraat 273-H 1054DZ Amsterdam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299</meta:user-defined>
    <meta:user-defined meta:name="OVERHEIDop.GmbID/DC.identifier">gmb-2025-236299</meta:user-defined>
    <meta:user-defined meta:name="OVERHEIDop.versieInformatie"/>
  </office:meta>
</office:document-meta>
</file>