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binestraat 3 en 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binestraat 3 en 5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7-05-2025</text:p>
            <text:p text:style-name="common-al">CLZ-00013504, realiseren van een nieuwe uitweg,</text:p>
            <text:p text:style-name="common-al">op het perceel </text:p>
            <text:p text:style-name="common-al">Bobinestraat 3  te Veenendaal. </text:p>
            <text:p text:style-name="common-al">Bobinestraat 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2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Bobinestraat 3 en 5 te Veenend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92</meta:user-defined>
    <meta:user-defined meta:name="OVERHEIDop.GmbID/DC.identifier">gmb-2025-236292</meta:user-defined>
    <meta:user-defined meta:name="OVERHEIDop.versieInformatie"/>
  </office:meta>
</office:document-meta>
</file>