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anddijk ongenummerd (M 668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hebben wij een aanvraag ontvangen voor nieuwbouw vrijstaande woning en schuur (technisch) op de locatie Zanddijk ongenummerd (M 668) in Rijssen. De aanvraag is geregistreerd onder zaaknummer Z2025-0000169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628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8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8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96</meta:user-defined>
    <meta:user-defined meta:name="DCTERMS.abstract">Zanddijk ongenummerd (M 668) in Rijssen, nieuwbouw vrijstaande woning en schuur</meta:user-defined>
    <dc:language>nl</dc:language>
    <meta:user-defined meta:name="OVERHEIDop.locatietype/OVERHEIDop.gebiedsmarkering">Vlak</meta:user-defined>
    <meta:user-defined meta:name="DC.title">Kennisgeving ontvangst aanvraag omgevingsvergunning Zanddijk ongenummerd (M 668) in Rijss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6287</meta:user-defined>
    <meta:user-defined meta:name="OVERHEIDop.GmbID/DC.identifier">gmb-2025-236287</meta:user-defined>
    <meta:user-defined meta:name="OVERHEIDop.versieInformatie"/>
  </office:meta>
</office:document-meta>
</file>