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 4 - Fase 1: melding toepassen van grond of baggerspecie (bouwrijp maken). (Z.85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melding afgehandeld voor deze locatie. Het gaat om het toepassen van grond of baggerspecie (bouwrijp maken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28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0179</meta:user-defined>
    <dc:language>nl</dc:language>
    <meta:user-defined meta:name="OVERHEIDop.locatietype/OVERHEIDop.gebiedsmarkering">Vlak</meta:user-defined>
    <meta:user-defined meta:name="DC.title">Wyldehoarne 4 - Fase 1: melding toepassen van grond of baggerspecie (bouwrijp maken). (Z.850179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81</meta:user-defined>
    <meta:user-defined meta:name="OVERHEIDop.GmbID/DC.identifier">gmb-2025-236281</meta:user-defined>
    <meta:user-defined meta:name="OVERHEIDop.versieInformatie"/>
  </office:meta>
</office:document-meta>
</file>