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anddijk 4 in Rijssen (M-6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hebben wij een aanvraag ontvangen voor het bouwen van een woning (technisch) op de locatie Zanddijk 4 in Rijssen (M-669). De aanvraag is geregistreerd onder zaaknummer Z2025-0000169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627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7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7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97</meta:user-defined>
    <meta:user-defined meta:name="DCTERMS.abstract">Zanddijk 4 in Rijssen (M-669)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Zanddijk 4 in Rijssen (M-669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6273</meta:user-defined>
    <meta:user-defined meta:name="OVERHEIDop.GmbID/DC.identifier">gmb-2025-236273</meta:user-defined>
    <meta:user-defined meta:name="OVERHEIDop.versieInformatie"/>
  </office:meta>
</office:document-meta>
</file>