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realiseren van nieuwe in/uitrit in verband met betere bereikbaarheid bedrijf aan Omloo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5-2025 een omgevingsvergunning geweigerd. De gemeente geeft hiermee géén toestemming voor het realiseren van nieuwe in/uitrit in verband met betere bereikbaarheid bedrijf aan Omloop Boskoop, geregistreerd onder nr. 048435294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2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29420</meta:user-defined>
    <meta:user-defined meta:name="DCTERMS.abstract">Geweigerde aanvraag voor het realiseren van nieuwe in/uitrit in verband met betere bereikbaarheid bedrijf aan Omloop Boskoop</meta:user-defined>
    <dc:language>nl</dc:language>
    <meta:user-defined meta:name="OVERHEIDop.locatietype/OVERHEIDop.gebiedsmarkering">Vlak</meta:user-defined>
    <meta:user-defined meta:name="DC.title">Geweigerde aanvraag voor het realiseren van nieuwe in/uitrit in verband met betere bereikbaarheid bedrijf aan Omloop Boskoop</meta:user-defined>
    <meta:user-defined meta:name="DCTERMS.W3CDTF/DCTERMS.available">2025-05-30</meta:user-defined>
    <meta:user-defined meta:name="DCTERMS.W3CDTF/OVERHEIDop.jaargang">2025</meta:user-defined>
    <meta:user-defined meta:name="OVERHEIDop.publicationIssue">236272</meta:user-defined>
    <meta:user-defined meta:name="OVERHEIDop.GmbID/DC.identifier">gmb-2025-236272</meta:user-defined>
    <meta:user-defined meta:name="OVERHEIDop.versieInformatie"/>
  </office:meta>
</office:document-meta>
</file>