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ransenwijding Sambeek van 21-06-2025 t/m 22-06-2025 Grotestraat 65, 5836A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ransenwijding Sambeek van 21-06-2025 t/m 22-06-2025</text:p>
              </text:list-item>
              <text:list-item text:style-override="id1-3-2-1-1-2-2">
                <text:number>•</text:number>
                <text:p text:style-name="al">Besluitdatum: 26 mei 2025</text:p>
              </text:list-item>
              <text:list-item text:style-override="id1-3-2-1-1-2-3">
                <text:number>•</text:number>
                <text:p text:style-name="al">Locatie: Grotestraat 65, 5836AC Sambeek</text:p>
              </text:list-item>
              <text:list-item text:style-override="id1-3-2-1-1-2-4">
                <text:number>•</text:number>
                <text:p text:style-name="al">Zaaknummer: Z2025-000036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26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6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664</meta:user-defined>
    <meta:user-defined meta:name="DCTERMS.abstract">evenementenvergunning verleend voor Kransenwijding Sambeek van 21-06-2025 t/m 22-06-2025 Grotestraat 65, 5836AC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ransenwijding Sambeek van 21-06-2025 t/m 22-06-2025 Grotestraat 65, 5836AC Sambe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69</meta:user-defined>
    <meta:user-defined meta:name="OVERHEIDop.GmbID/DC.identifier">gmb-2025-236269</meta:user-defined>
    <meta:user-defined meta:name="OVERHEIDop.versieInformatie"/>
  </office:meta>
</office:document-meta>
</file>