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maatwerkvoorschriften reguliere procedure, Collse Hoefdijk 9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Nuenen maakt bekend dat het besloten heeft op verzoek maatwerkvoorschriften op te stellen.</text:p>
            <text:p text:style-name="common-al">Melder: Gemeente Nuenen</text:p>
            <text:p text:style-name="common-al">Locatie: Collse Hoefdijk 9</text:p>
            <text:p text:style-name="common-al">Activiteit: MBA saneren van de bodem</text:p>
            <text:p text:style-name="common-al">Voor: afwijkende saneringsaanpak </text:p>
            <text:p text:style-name="common-al">Datum verzoek: 21 maart 2025</text:p>
            <text:p text:style-name="common-al">DSO verzoeknummer: 2025032100167</text:p>
            <text:p text:style-name="common-al">Besluitdatum: 27 mei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Nuen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529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626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5290</meta:user-defined>
    <dc:language>nl</dc:language>
    <meta:user-defined meta:name="OVERHEIDop.locatietype/OVERHEIDop.gebiedsmarkering">Adres</meta:user-defined>
    <meta:user-defined meta:name="DC.title">Gemeente Nuenen, maatwerkvoorschriften reguliere procedure, Collse Hoefdijk 9 te Nuenen</meta:user-defined>
    <meta:user-defined meta:name="DCTERMS.W3CDTF/DCTERMS.available">2025-05-30</meta:user-defined>
    <meta:user-defined meta:name="DCTERMS.W3CDTF/OVERHEIDop.jaargang">2025</meta:user-defined>
    <meta:user-defined meta:name="OVERHEIDop.publicationIssue">236263</meta:user-defined>
    <meta:user-defined meta:name="OVERHEIDop.GmbID/DC.identifier">gmb-2025-236263</meta:user-defined>
    <meta:user-defined meta:name="OVERHEIDop.versieInformatie"/>
  </office:meta>
</office:document-meta>
</file>