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The Summer is Magic , Van der Hagenstraat 20 te Zoetermeer op 1 en 2 augustus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5 mei 2025 een aanvraag ontvangen met zaaknummer 2025-072764 voor een evenementenvergunning voor The Summer is Magic op locatie Van der Hagenstraat 20, 2722 NT te Zoetermeer (op het parkeerterrein van Silverdome) op 1 en 2 augustus 2025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62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72764</meta:user-defined>
    <meta:user-defined meta:name="DCTERMS.abstract">The Summer is Magic </meta:user-defined>
    <dc:language>nl</dc:language>
    <meta:user-defined meta:name="OVERHEIDop.locatietype/OVERHEIDop.gebiedsmarkering">Punt</meta:user-defined>
    <meta:user-defined meta:name="DC.title">Kennisgeving aanvraag evenementenvergunning voor The Summer is Magic , Van der Hagenstraat 20 te Zoetermeer op 1 en 2 augustus 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61</meta:user-defined>
    <meta:user-defined meta:name="OVERHEIDop.GmbID/DC.identifier">gmb-2025-236261</meta:user-defined>
    <meta:user-defined meta:name="OVERHEIDop.versieInformatie"/>
  </office:meta>
</office:document-meta>
</file>