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Turfstreek 193 3766HV Soest, realiseren van dakopbouw op garage</text:p>
      <text:section text:name="zakelijke-mededeling_id1-3-2" text:style-name="zakelijke-mededeling">
        <text:section text:name="zakelijke-mededeling-tekst_id1-3-2-1" text:style-name="zakelijke-mededeling-tekst">
          <text:section text:name="tekst_id1-3-2-1-1" text:style-name="tekst">
            <text:p text:style-name="common-al">De gemeente heeft op 27-05-2025 besloten om de beslistermijn voor de aanvraag met zaaknummer 1155001 voor een omgevingsvergunning voor het realiseren van dakopbouw op garage op locatie Turfstreek 193 3766HV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626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6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6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001</meta:user-defined>
    <meta:user-defined meta:name="DCTERMS.abstract">realiseren van dakopbouw op garage</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Turfstreek 193 3766HV Soest, realiseren van dakopbouw op garage</meta:user-defined>
    <meta:user-defined meta:name="DCTERMS.W3CDTF/DCTERMS.available">2025-05-30</meta:user-defined>
    <meta:user-defined meta:name="DCTERMS.W3CDTF/OVERHEIDop.jaargang">2025</meta:user-defined>
    <meta:user-defined meta:name="OVERHEIDop.publicationIssue">236260</meta:user-defined>
    <meta:user-defined meta:name="OVERHEIDop.GmbID/DC.identifier">gmb-2025-236260</meta:user-defined>
    <meta:user-defined meta:name="OVERHEIDop.versieInformatie"/>
  </office:meta>
</office:document-meta>
</file>