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onroerende zaken ter verbetering en uitbreiding van het elektriciteitsn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oornemens om drie onroerende zaken te verkopen aan Liander N.V.</text:p>
            <text:p text:style-name="common-al">Het betreft de volgende percelen:</text:p>
            <text:list text:style-name="id1-3-2-1-1-3">
              <text:list-item text:style-override="id1-3-2-1-1-3-1">
                <text:number>-</text:number>
                <text:p text:style-name="al">nabij Rikkingahof 5 in Oosterwolde, kadastraal bekend gemeente Oosterwolde, sectie D, nummer 1810 (gedeeltelijk), ter grootte van circa 30 m2;</text:p>
              </text:list-item>
              <text:list-item text:style-override="id1-3-2-1-1-3-2">
                <text:number>-</text:number>
                <text:p text:style-name="al">nabij Buursterlaan 45 in Donkerbroek, kadastraal bekend gemeente Donkerbroek, sectie A, nummer 7226 (gedeeltelijk), ter grootte van circa 22 m2;</text:p>
              </text:list-item>
              <text:list-item text:style-override="id1-3-2-1-1-3-3">
                <text:number>-</text:number>
                <text:p text:style-name="al">nabij de Mandestraat 12 in Haule, kadastraal bekend gemeente Donkerbroek, sectie H, nummer 648 (gedeeltelijk), ter grootte van circa 22 m2. </text:p>
              </text:list-item>
            </text:list>
            <text:p text:style-name="common-al">
            <text:span text:style-name="nadrukvet">Liander N.V. is de enige serieuze gegadigde</text:span>
          </text:p>
            <text:p text:style-name="common-al">Het college ziet af van het volgen van een selectieprocedure en is van mening dat Liander N.V. de enige serieuze gegadigde is omdat: </text:p>
            <text:p text:style-name="common-al">Er is nu en in de toekomst een groeiende vraag naar energie. Om hieraan te kunnen voldoen is de bouw van nieuwe en de uitbreiding van bestaande transformatorstations nodig. Liander N.V. voorziet hierin. Voor de realisatie is grond nodig die eigendom is van de gemeente. De gemeente is van mening dat Liander N.V. de enige serieuze gegadigde is om deze transformatorstations te bouwen en uit te breiden en de percelen grond aan te kopen.</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23-06-2025)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625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5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5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van onroerende zaken ter verbetering en uitbreiding van het elektriciteitsnet</meta:user-defined>
    <meta:user-defined meta:name="DCTERMS.W3CDTF/DCTERMS.available">2025-06-03</meta:user-defined>
    <meta:user-defined meta:name="DCTERMS.W3CDTF/OVERHEIDop.jaargang">2025</meta:user-defined>
    <meta:user-defined meta:name="OVERHEIDop.publicationIssue">236259</meta:user-defined>
    <meta:user-defined meta:name="OVERHEIDop.GmbID/DC.identifier">gmb-2025-236259</meta:user-defined>
    <meta:user-defined meta:name="OVERHEIDop.versieInformatie"/>
  </office:meta>
</office:document-meta>
</file>