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waarnemend gemeentesecretari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De Bilt,</text:p>
            <text:p text:style-name="common-al">Gelet op de bevoegdheid van het college van burgemeester en wethouders om de waarnemend gemeentesecretaris aan te wijzen op grond van artikel 102 en 106 van de Gemeentewet,</text:p>
            <text:p text:style-name="last-al">Besluit:</text:p>
            <text:list text:style-name="id1-3-2-1-1-4">
              <text:list-item text:style-override="id1-3-2-1-1-4-1">
                <text:number>1.</text:number>
                <text:p text:style-name="al">Mevrouw I.M. Schuurman met terugwerkende kracht tot en met 15 augustus 2024 aan te wijzen als waarnemend gemeentesecretaris van de gemeente De Bilt. Deze aanwijzing eindigt van rechtswege met ingang van de datum waarop de uitoefening van de functie van gemeentesecretaris geen onderdeel meer uitmaakt van de werkzaamheden van mevrouw I.M. Schuurman</text:p>
              </text:list-item>
              <text:list-item text:style-override="id1-3-2-1-1-4-2">
                <text:number>2.</text:number>
                <text:p text:style-name="al">Dit besluit treedt in werking op de dag na bekendmaking en heeft terugwerkende kracht tot en met 15 augustus 2024.</text:p>
              </text:list-item>
            </text:list>
            <text:p text:style-name="tekst_bottom"/>
          </text:section>
        </text:section>
        <text:section text:name="zakelijke-mededeling-sluiting_id1-3-2-2" text:style-name="zakelijke-mededeling-sluiting">
          <text:section text:name="ondertekening_id1-3-2-2-1">
            <text:p><text:span text:style-name="functie">Aldus vastgesteld op 10 december 2024</text:span></text:p>
          </text:section>
          <text:section text:name="ondertekening_id1-3-2-2-2">
            <text:p><text:span text:style-name="functie"/></text:p>
            <text:p><text:span text:style-name="functie">Namens het college van burgemeester en wethouders van gemeente De Bilt</text:span></text:p>
          </text:section>
          <text:section text:name="ondertekening_id1-3-2-2-3">
            <text:p><text:span text:style-name="functie"/></text:p>
            <text:p><text:span text:style-name="functie">De loco-secretaris </text:span></text:p>
            <text:p><text:span text:style-name="functie">R.J. de Wilde </text:span></text:p>
          </text:section>
          <text:section text:name="ondertekening_id1-3-2-2-4">
            <text:p><text:span text:style-name="functie">de burgemeester</text:span></text:p>
            <text:p><text:span text:style-name="functie">M.a. Fränzel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36257</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257</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257</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waarnemend gemeentesecretaris</meta:user-defined>
    <meta:user-defined meta:name="DCTERMS.W3CDTF/DCTERMS.available">2025-05-30</meta:user-defined>
    <meta:user-defined meta:name="DCTERMS.W3CDTF/OVERHEIDop.jaargang">2025</meta:user-defined>
    <meta:user-defined meta:name="OVERHEIDop.publicationIssue">236257</meta:user-defined>
    <meta:user-defined meta:name="OVERHEIDop.GmbID/DC.identifier">gmb-2025-236257</meta:user-defined>
    <meta:user-defined meta:name="OVERHEIDop.versieInformatie"/>
  </office:meta>
</office:document-meta>
</file>