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4 bomen tbv herinrichting Past. Kengenstraat e/o, Past. Kengenstraat e/o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7 mei 2025 een aanvraag omgevingsvergunning ontvangen voor het kappen van 4 bomen tbv herinrichting op de locatie Past. Kengenstraat e/o Grashoek. De aanvraag is geregistreerd onder zaaknummer Z2025-00002260. De aanvraa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2260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625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5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5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260</meta:user-defined>
    <meta:user-defined meta:name="DCTERMS.abstract">Betreft: Aanvraag op locatie Past. Kengenstraat e/o Grashoek</meta:user-defined>
    <dc:language>nl</dc:language>
    <meta:user-defined meta:name="OVERHEIDop.locatietype/OVERHEIDop.gebiedsmarkering">Vlak</meta:user-defined>
    <meta:user-defined meta:name="DC.title">Aanvraag omgevingsvergunning voor het kappen van 4 bomen tbv herinrichting Past. Kengenstraat e/o, Past. Kengenstraat e/o Grashoek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256</meta:user-defined>
    <meta:user-defined meta:name="OVERHEIDop.GmbID/DC.identifier">gmb-2025-236256</meta:user-defined>
    <meta:user-defined meta:name="OVERHEIDop.versieInformatie"/>
  </office:meta>
</office:document-meta>
</file>