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6,7,8 en 9 juni 2025 Uffelterfeest, zaaknummer 2024-028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7 mei 2025 het volgende besluit genomen en verzonden; het verlenen van een evenementenvergunning voor het Uffelterfeest van 6 juni tot en met 9 juni 2025 aan de Vijverlaan 2, 7975 BX Uffelte, ingeboekt met het volgende zaaknummer: 2024-028884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624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4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4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28884</meta:user-defined>
    <dc:language>nl</dc:language>
    <meta:user-defined meta:name="OVERHEIDop.locatietype/OVERHEIDop.gebiedsmarkering">Punt</meta:user-defined>
    <meta:user-defined meta:name="DC.title">Gemeente Westerveld, verleende vergunning Evenementenvergunning 6,7,8 en 9 juni 2025 Uffelterfeest, zaaknummer 2024-028884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248</meta:user-defined>
    <meta:user-defined meta:name="OVERHEIDop.GmbID/DC.identifier">gmb-2025-236248</meta:user-defined>
    <meta:user-defined meta:name="OVERHEIDop.versieInformatie"/>
  </office:meta>
</office:document-meta>
</file>