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en betaald parkeren Geiserlaan e.o. en Prins Hendriklaan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oktober 2024 heeft het college van burgemeester en wethouders van Zeist twee aanwijzingsbesluiten genomen om betaald parkeren in te voeren in de Geiserlaan en omgeving respectievelijk de Prins Hendriklaan en omgeving. </text:p>
            <text:p text:style-name="al">Op 13 mei 2025 heeft het college besloten de twee aanwijzingsbesluiten in te trekken als uitkomst van een bezwaarschriftenprocedure. De beslissingen op bezwaar zijn op 14 mei 2025 verzonden.</text:p>
            <text:p text:style-name="al"/>
            <text:p text:style-name="al">
            <text:span text:style-name="nadrukvet">BEROEP</text:span>
          </text:p>
            <text:p text:style-name="al">Tegen deze besluiten kan een belanghebbende een beroepschrift indienen bij de Rechtbank Midden-Nederland, Afdeling bestuursrecht, bodemzaken, Postbus 16005, 3500 DA Utrecht. Het gemotiveerde beroepschrift moet u binnen zes weken na 15 mei 2025 indienen. Aan deze procedure zijn griffiekosten verbonden. Na indiening van het beroepschrift krijgt u van de rechtbank nader bericht over de verdere procedure.</text:p>
            <text:p text:style-name="al"/>
            <text:p text:style-name="al">
            <text:span text:style-name="nadrukvet">VOORLOPIGE VOORZIENING</text:span>
          </text:p>
            <text:p text:style-name="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al"/>
            <text:p text:style-name="al">
            <text:span text:style-name="nadrukvet">COMMUNICATIE</text:span>
          </text:p>
            <text:p text:style-name="al">Nadere informatie over de besluitvorming vindt u op onze website <text:a xlink:href="https://www.zeist.nl/projecten/projectenoverzicht/onderzoek-betaald-parkeren" xlink:type="simple"><text:span text:style-name="nadrukondlijn">https://www.zeist.nl/projecten/projectenoverzicht/onderzoek-betaald-parkeren</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2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Intrekking aanwijzingsbesluiten betaald parkeren Geiserlaan e.o. en Prins Hendriklaan e.o.</meta:user-defined>
    <meta:user-defined meta:name="DCTERMS.W3CDTF/DCTERMS.available">2025-06-03</meta:user-defined>
    <meta:user-defined meta:name="DCTERMS.W3CDTF/OVERHEIDop.jaargang">2025</meta:user-defined>
    <meta:user-defined meta:name="OVERHEIDop.publicationIssue">236245</meta:user-defined>
    <meta:user-defined meta:name="OVERHEIDop.GmbID/DC.identifier">gmb-2025-236245</meta:user-defined>
    <meta:user-defined meta:name="OVERHEIDop.versieInformatie"/>
  </office:meta>
</office:document-meta>
</file>