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Ontheffing plaatsing voorwerpen op of aan de weg Zuid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Midden-Groningen maakt bekend dat op grond van art. 2:10 van de Algemene Plaatselijke Verordening (APV) ontheffing van het verbod voor het plaatsen van voorwerpen op of aan de weg is verleend. </text:p>
            <text:p text:style-name="common-al"/>
            <text:p text:style-name="common-al">Omschrijving: plaatsing opslagplaatsen met containers</text:p>
            <text:p text:style-name="common-al"/>
            <text:p text:style-name="common-al">Locaties en datum:</text:p>
            <text:p text:style-name="common-al"/>
            <text:list text:style-name="id1-3-2-1-1-8">
              <text:list-item text:style-override="id1-3-2-1-1-8-1">
                <text:number>•</text:number>
                <text:p text:style-name="al">Opslagplaats groenstrook naast Nijverheidsstraat 2: van 27 mei 2025 tot en met 4 juli 2025;</text:p>
              </text:list-item>
              <text:list-item text:style-override="id1-3-2-1-1-8-2">
                <text:number>•</text:number>
                <text:p text:style-name="al">Opslagplaats parkeerplaats naast Eikenlaan 9: van 12 juni 2025 tot en met 18 juli 2025;</text:p>
              </text:list-item>
              <text:list-item text:style-override="id1-3-2-1-1-8-3">
                <text:number>•</text:number>
                <text:p text:style-name="al">Opslagplaats parkeerplaats Weversstraat: van 18 augustus 2025 tot en met 12 september 2025.</text:p>
              </text:list-item>
            </text:list>
            <text:p text:style-name="common-al"/>
            <text:p text:style-name="common-al">Datum verzending: 27 mei 2025</text:p>
            <text:p text:style-name="common-al"/>
            <text:p text:style-name="common-al">Zaaknummer: 1582698</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36244</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244</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244</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582698</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ntheffing plaatsing voorwerpen op of aan de weg Zuidbroek</meta:user-defined>
    <meta:user-defined meta:name="DCTERMS.W3CDTF/DCTERMS.available">2025-05-30</meta:user-defined>
    <meta:user-defined meta:name="DCTERMS.W3CDTF/OVERHEIDop.jaargang">2025</meta:user-defined>
    <meta:user-defined meta:name="OVERHEIDop.publicationIssue">236244</meta:user-defined>
    <meta:user-defined meta:name="OVERHEIDop.GmbID/DC.identifier">gmb-2025-236244</meta:user-defined>
    <meta:user-defined meta:name="OVERHEIDop.versieInformatie"/>
  </office:meta>
</office:document-meta>
</file>