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umkesstraat 7 te Joure: melding saneren van grond. (Z.842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5-2025 is een melding afgehandeld voor deze locatie. Het gaat om het saner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624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4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4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42389</meta:user-defined>
    <dc:language>nl</dc:language>
    <meta:user-defined meta:name="OVERHEIDop.locatietype/OVERHEIDop.gebiedsmarkering">Vlak</meta:user-defined>
    <meta:user-defined meta:name="DC.title">Wumkesstraat 7 te Joure: melding saneren van grond. (Z.842389)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242</meta:user-defined>
    <meta:user-defined meta:name="OVERHEIDop.GmbID/DC.identifier">gmb-2025-236242</meta:user-defined>
    <meta:user-defined meta:name="OVERHEIDop.versieInformatie"/>
  </office:meta>
</office:document-meta>
</file>