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herziende omgevingsvergunning naar aanleiding van uitspraak Rechtbank Noord-Holland d.d. 20 april 2023 voor het omzetten van twee bedrijfswoningen naar twee burgerwoningen op het adres Herenweg 23 en 23A in Egmond Binnen, verzenddatum 23 mei 2025 (Z23 129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eze beslissing?</text:span>
          </text:p>
            <text:p text:style-name="common-al"/>
            <text:p text:style-name="common-al">Dan kunt u beroep instellen tegen het besluit. In dat geval adviseren wij u om eerst telefonisch contact met ons op te nemen. We nemen dan samen met u het besluit door. Mijn contactgegevens staan bovenaan dit besluit.</text:p>
            <text:p text:style-name="common-al">Wilt u na dit gesprek alsnog beroep instellen tegen het besluit? Dan kunt u binnen zes weken na bekendmaking van dit besluit een beroepschrift indienen bij de Rechtbank Noord- Holland, Postbus 251, 1800 BG Alkmaar.</text:p>
            <text:p text:style-name="common-al">In uw beroepschrift moet in ieder geval staan: uw naam en adres, uw handtekening, de datum van uw beroepschrift, een omschrijving van het besluit waartegen u beroep indient en de reden van uw beroep.</text:p>
            <text:p text:style-name="common-al">Het indienen van een beroepschrift heeft geen schorsende werking. Dit betekent dat het besluit blijft gelden in de tijd dat uw beroepschrift bij de rechtbank in behandeling is. Als u dit niet wilt, bijvoorbeeld omdat het besluit onherstelbare gevolgen heeft voor u, dan kunt u de voorzieningenrechter van de Rechtbank Noord-Holland, Postbus 251, 1800 BG Alkmaar vragen een voorlopige voorziening te treffen om het besluit te schorsen. Het indienen van een verzoek om een voorlopige voorziening kan alleen als u binnen de termijn een beroepschrift heeft ingediend.</text:p>
            <text:p text:style-name="common-al">Voor het indienen van een beroepschrift en voor het indienen van een verzoek om een voorlopige voorziening moet u wel griffierecht betalen. Van de beroepsinstantie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624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herziende omgevingsvergunning naar aanleiding van uitspraak Rechtbank Noord-Holland d.d. 20 april 2023 voor het omzetten van twee bedrijfswoningen naar twee burgerwoningen op het adres Herenweg 23 en 23A in Egmond Binnen, verzenddatum 23 mei 2025 (Z23 129153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41</meta:user-defined>
    <meta:user-defined meta:name="OVERHEIDop.GmbID/DC.identifier">gmb-2025-236241</meta:user-defined>
    <meta:user-defined meta:name="OVERHEIDop.versieInformatie"/>
  </office:meta>
</office:document-meta>
</file>