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tijdelijke jukken, werkwegen, werkterreinen en uitwegen t.b.v. hoogspanningsverbinding Raalte-Nijverda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1-2025</text:p>
            <text:p text:style-name="common-al">
            <text:span text:style-name="nadrukvet">Locatie: </text:span>Zegge VII-Nijverdal</text:p>
            <text:p text:style-name="common-al">
            <text:span text:style-name="nadrukvet">Zaakomschrijving:</text:span> het aanleggen van tijdelijke jukken, werkwegen, werkterreinen en uitwegen t.b.v. hoogspanningsverbinding Raalte-Nijverdal</text:p>
            <text:p text:style-name="common-al">
            <text:span text:style-name="nadrukvet">Zaaknummer:</text:span> 0177ESUITE39192025</text:p>
            <text:p text:style-name="common-al">
            <text:span text:style-name="nadrukvet">Activiteiten: </text:span>uitritactiviteit, verrichten werken en werkzaamheden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91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91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62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0177ESUITE39192025</meta:user-defined>
    <meta:user-defined meta:name="DCTERMS.abstract">het aanleggen van tijdelijke jukken, werkwegen, werkterreinen en uitwegen t.b.v. hoogspanningsverbinding Raalte-Nijverdal</meta:user-defined>
    <dc:language>nl</dc:language>
    <meta:user-defined meta:name="OVERHEIDop.locatietype/OVERHEIDop.gebiedsmarkering">Vlak</meta:user-defined>
    <meta:user-defined meta:name="DC.title">Ontvangen aanvraag voor een omgevingsvergunning, het aanleggen van tijdelijke jukken, werkwegen, werkterreinen en uitwegen t.b.v. hoogspanningsverbinding Raalte-Nijverdal,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624</meta:user-defined>
    <meta:user-defined meta:name="OVERHEIDop.GmbID/DC.identifier">gmb-2025-23624</meta:user-defined>
    <meta:user-defined meta:name="OVERHEIDop.versieInformatie"/>
  </office:meta>
</office:document-meta>
</file>