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rplaatsing Standbeeld Het Ei, grasveld Laan van Broekhuijzen tegenover nr 1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30 mei 2025</text:p>
            <text:p text:style-name="common-al">Activiteit: Herplaatsing Standbeeld "Het Ei", dit standbeeld is afkomstig van het oude"Rhijnheage", waar de beelden enkele jaren geleden zijn verwijderd.</text:p>
            <text:p text:style-name="common-al">zaaknummer: Ov 13541455</text:p>
            <text:p text:style-name="common-al">Bestuursorgaan: college van burgemeester en wethouders </text:p>
            <text:p text:style-name="common-al">Datum verzending besluit: 23 me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622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2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2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fgehandelde omgevingsvergunning, herplaatsing Standbeeld Het Ei, grasveld Laan van Broekhuijzen tegenover nr 1 in Bunnik</meta:user-defined>
    <meta:user-defined meta:name="DCTERMS.W3CDTF/DCTERMS.available">2025-05-30</meta:user-defined>
    <meta:user-defined meta:name="DCTERMS.W3CDTF/OVERHEIDop.jaargang">2025</meta:user-defined>
    <meta:user-defined meta:name="OVERHEIDop.publicationIssue">236229</meta:user-defined>
    <meta:user-defined meta:name="OVERHEIDop.GmbID/DC.identifier">gmb-2025-236229</meta:user-defined>
    <meta:user-defined meta:name="OVERHEIDop.versieInformatie"/>
  </office:meta>
</office:document-meta>
</file>