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het bedrijfspand op het perceel Graanmarkt 3A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besloten om de beslistermijn voor de aanvraag met zaaknummer Z2025-00000587 voor een omgevingsvergunning voor het verbouwen van het bedrijfspand op locatie Graanmarkt 3A in Zwaagdijk-Oost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22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2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7</meta:user-defined>
    <meta:user-defined meta:name="DCTERMS.abstract">Betreft: Beschikking verlenging beslistermijn op locatie Graanmarkt 3A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van het bedrijfspand op het perceel Graanmarkt 3A in Zwaagdijk-Oos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221</meta:user-defined>
    <meta:user-defined meta:name="OVERHEIDop.GmbID/DC.identifier">gmb-2025-236221</meta:user-defined>
    <meta:user-defined meta:name="OVERHEIDop.versieInformatie"/>
  </office:meta>
</office:document-meta>
</file>