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melding Besluit activiteiten leefomgeving, Collse Hoefdijk 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Tritium Advies B.V.</text:p>
            <text:p text:style-name="common-al">Locatie: Collse Hoefdijk 9 te Nuenen</text:p>
            <text:p text:style-name="common-al">Activiteit: MBA saneren van de bodem en het graven in grond boven de interventiewaarde.</text:p>
            <text:p text:style-name="common-al">Voor: het geschikt maken van een perceel aan de Collse Hoefdijk 9 te Nuenen</text:p>
            <text:p text:style-name="common-al">Datum melding: 14 maart 2025 </text:p>
            <text:p text:style-name="common-al">DSO verzoeknummer: 20250314001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8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62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861</meta:user-defined>
    <dc:language>nl</dc:language>
    <meta:user-defined meta:name="OVERHEIDop.locatietype/OVERHEIDop.gebiedsmarkering">Adres</meta:user-defined>
    <meta:user-defined meta:name="DC.title">Gemeente Nuenen melding Besluit activiteiten leefomgeving, Collse Hoefdijk 9 te Nuen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19</meta:user-defined>
    <meta:user-defined meta:name="OVERHEIDop.GmbID/DC.identifier">gmb-2025-236219</meta:user-defined>
    <meta:user-defined meta:name="OVERHEIDop.versieInformatie"/>
  </office:meta>
</office:document-meta>
</file>