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2 bovenetages tot aparte woningen aan Teteringenstraat 7A 4811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2 bovenetages tot aparte woningen aan Teteringenstraat 7A 4811C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7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4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2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73</meta:user-defined>
    <meta:user-defined meta:name="DCTERMS.abstract">het splitsen van 2 bovenetages tot apart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2 bovenetages tot aparte woningen aan Teteringenstraat 7A 4811CH Breda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12</meta:user-defined>
    <meta:user-defined meta:name="OVERHEIDop.GmbID/DC.identifier">gmb-2025-236212</meta:user-defined>
    <meta:user-defined meta:name="OVERHEIDop.versieInformatie"/>
  </office:meta>
</office:document-meta>
</file>