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Burgemeester Selhorststraat 1, 8401NZ Gorredijk</text:p>
      <text:section text:name="zakelijke-mededeling_id1-3-2" text:style-name="zakelijke-mededeling">
        <text:section text:name="zakelijke-mededeling-tekst_id1-3-2-1" text:style-name="zakelijke-mededeling-tekst">
          <text:section text:name="tekst_id1-3-2-1-1" text:style-name="tekst">
            <text:p text:style-name="common-al">De gemeente heeft op 27 mei 2025 een besluit genomen op de aanvraag met zaaknummer Z2025-00002405 voor een Omgevingsvergunning op de locatie Burgemeester Selhorststraat 1, 8401NZ Gorredijk. De vergunning is verleend. Het besluit betreft:</text:p>
            <text:p text:style-name="common-al">plaatsen schuur en bevat de volgende activiteiten:</text:p>
            <text:list text:style-name="id1-3-2-1-1-3">
              <text:list-item text:style-override="id1-3-2-1-1-3-1">
                <text:number>•</text:number>
                <text:p text:style-name="al">Bouwactiviteit (Omgevingsplan)</text:p>
              </text:list-item>
            </text:list>
            <text:p text:style-name="common-al">
            <text:span text:style-name="nadrukvet">Inzage</text:span>
          </text:p>
            <text:p text:style-name="common-al">Het besluit en de bijbehorende stukken liggen op afspraak ter inzage in het gemeentehuis. De inzageperiode is zes weken en eindigt op 8 juli 2025.</text:p>
            <text:p text:style-name="common-al">
            <text:span text:style-name="nadrukvet">Bezwaar</text:span>
          </text:p>
            <text:p text:style-name="common-al">Als u belanghebbende bent kunt u bezwaar maken tegen het besluit. Vermeldt u daarbij het hierboven genoemde zaaknummer. U kunt het bezwaar richten aan het college van burgemeester en wethouders, t.a.v. secretaris Bezwarencommissie, Postbus 10.000, 9244 ZP Beetsterzwaag. De termijn voor het indienen van een bezwaarschrift is zes weken en eindigt op 8 juli 2025. Het bezwaarschrift moet ondertekend zijn (geen e-mail) en ten minste bevatten: uw naam en adres, de dagtekening, een omschrijving van het besluit waartegen u bezwaar heeft en de redenen van uw bezwaar. U kunt ook digitaal een bezwaar aanmaken, via <text:a xlink:href="https://www.opsterland.nl/bezwaar-maken" xlink:type="simple">www.opsterland.nl/bezwaar-maken</text:a>. U heeft hiervoor DigiD nodig.</text:p>
            <text:p text:style-name="common-al">
            <text:span text:style-name="nadrukvet">Voorlopige voorziening</text:span>
          </text:p>
            <text:p text:style-name="common-al">Met een bezwaarschrift houdt u de werking van het besluit niet tegen. Als u dat wel wilt, dan kunt u schriftelijk of <text:a xlink:href="http://loket.rechtspraak.nl/bestuursrecht" xlink:type="simple">digitaal</text:a> vragen om een voorlopige voorziening bij de voorzieningenrechter. U kunt dit alleen doen als u al een bezwaarschrift heeft ingediend. Ook moet u kunnen aangeven waarom u de voorziening dringend nodig heeft. Uw verzoek om voorlopige voorziening stuurt u naar de Rechtbank Noord-Nederland, afdeling Bestuursrecht, postbus 150, 9700 AD Groningen.</text:p>
            <text:p text:style-name="common-al">U kunt ook digitaal een voorlopige voorziening aanvragen via <text:a xlink:href="http://loket.rechtspraak.nl/bestuursrecht" xlink:type="simple">http://loket.rechtspraak.nl/bestuursrecht</text:a>. Daarvoor moet u beschikken over een elektronische handtekening (DigiD).</text:p>
            <text:p text:style-name="common-al">Let op: aan een voorlopige voorziening zijn kosten (griffierecht) verbonden. Meer informatie over de hoogte van het griffierecht en de manier van betalen, kunt u krijgen bij de griffie van de rechtbank.</text:p>
            <text:p text:style-name="common-al">
            <text:span text:style-name="nadrukvet">Meer informatie</text:span>
          </text:p>
            <text:p text:style-name="last-al">Meer informatie kunt u vinden op onze website (<text:a xlink:href="https://www.opsterland.nl/" xlink:type="simple">www.opsterland.nl</text:a>). Niet gevonden wat u zocht? Neem dan contact met ons op via 0512 386 222 of gemeente@opsterland.nl en vermeld het zaaknummer Z2025-0000240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236211</text:span><text:line-break/><text:date style:data-style-name="dag" text:fixed="true" text:date-value="2025-06-02"/><text:line-break/><text:date style:data-style-name="jaar" text:fixed="true" text:date-value="2025-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6211</text:span><text:date style:data-style-name="nicedate" text:fixed="true" text:date-value="2025-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6211</text:span><text:date style:data-style-name="nicedate" text:fixed="true" text:date-value="2025-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2405</meta:user-defined>
    <meta:user-defined meta:name="DCTERMS.abstract">OWO</meta:user-defined>
    <dc:language>nl</dc:language>
    <meta:user-defined meta:name="OVERHEIDop.locatietype/OVERHEIDop.gebiedsmarkering">Vlak</meta:user-defined>
    <meta:user-defined meta:name="DC.title">Kennisgeving besluit op aanvraag Omgevingsvergunning, Burgemeester Selhorststraat 1, 8401NZ Gorredijk</meta:user-defined>
    <meta:user-defined meta:name="DCTERMS.W3CDTF/DCTERMS.available">2025-06-02</meta:user-defined>
    <meta:user-defined meta:name="DCTERMS.W3CDTF/OVERHEIDop.jaargang">2025</meta:user-defined>
    <meta:user-defined meta:name="OVERHEIDop.publicationIssue">236211</meta:user-defined>
    <meta:user-defined meta:name="OVERHEIDop.GmbID/DC.identifier">gmb-2025-236211</meta:user-defined>
    <meta:user-defined meta:name="OVERHEIDop.versieInformatie"/>
  </office:meta>
</office:document-meta>
</file>