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partapark-West 24 - OMV.25.05.00024 - meerdere locaties Delf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partapark-West 24, 3027VZ, kappen van 15 bomen. Het geanonimiseerde besluit en tekeningen zijn als bijlage aan de publicatie toegevoegd (datum besluit 22-05-2025, verzonden op 26-05-2025, dossiernummer OMV.25.05.0002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2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Spartapark-West 24 - OMV.25.05.00024 - meerdere locaties Delfshaven</meta:user-defined>
    <meta:user-defined meta:name="DCTERMS.W3CDTF/DCTERMS.available">2025-05-30</meta:user-defined>
    <meta:user-defined meta:name="DCTERMS.W3CDTF/OVERHEIDop.jaargang">2025</meta:user-defined>
    <meta:user-defined meta:name="OVERHEIDop.externeBijlage">25.05.00024 - besluit|exb-2025-19979</meta:user-defined>
    <meta:user-defined meta:name="OVERHEIDop.externeBijlage">25.05.00024 - tekeningen|exb-2025-19980</meta:user-defined>
    <meta:user-defined meta:name="OVERHEIDop.publicationIssue">236210</meta:user-defined>
    <meta:user-defined meta:name="OVERHEIDop.GmbID/DC.identifier">gmb-2025-236210</meta:user-defined>
    <meta:user-defined meta:name="OVERHEIDop.versieInformatie"/>
  </office:meta>
</office:document-meta>
</file>