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getekende geometrie (nabij) Onder de Toren 2 en 11 6923AZ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besloten om de beslistermijn voor de aanvraag met zaaknummer Z2025-00000549 voor een omgevingsvergunning op locatie Ingetekende geometrie (nabij) Onder de Toren 2 en 11 6923AZ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620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9</meta:user-defined>
    <meta:user-defined meta:name="DCTERMS.abstract">Betreft: Beschikking verlenging beslistermijn op locatie Ingetekende geometrie (nabij) Onder de Toren 2 en 11 6923AZ Groessen</meta:user-defined>
    <dc:language>nl</dc:language>
    <meta:user-defined meta:name="OVERHEIDop.locatietype/OVERHEIDop.gebiedsmarkering">Vlak</meta:user-defined>
    <meta:user-defined meta:name="DC.title">Kennisgeving verlenging beslistermijn omgevingsvergunning Ingetekende geometrie (nabij) Onder de Toren 2 en 11 6923AZ Groess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207</meta:user-defined>
    <meta:user-defined meta:name="OVERHEIDop.GmbID/DC.identifier">gmb-2025-236207</meta:user-defined>
    <meta:user-defined meta:name="OVERHEIDop.versieInformatie"/>
  </office:meta>
</office:document-meta>
</file>