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pand van werkfunctie naar woonfunctie aan Voorstraat 20A, 2611J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20A, 2611JR Delft | het veranderen van het pand van werkfunctie naar woonfunctie | 27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2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884</meta:user-defined>
    <meta:user-defined meta:name="DCTERMS.abstract">woon toeste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het pand van werkfunctie naar woonfunctie aan Voorstraat 20A, 2611JR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06</meta:user-defined>
    <meta:user-defined meta:name="OVERHEIDop.GmbID/DC.identifier">gmb-2025-236206</meta:user-defined>
    <meta:user-defined meta:name="OVERHEIDop.versieInformatie"/>
  </office:meta>
</office:document-meta>
</file>