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1-7 t/m 8-8-2025, Fnidsen 40, 1811 NH Alkmaar, Luttik Oudorp 93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40, 1811 NH Alkmaar, Luttik Oudorp 93, 1811 MV Alkmaar<text:span text:style-name="nadrukvet">; </text:span>het plaatsen van een steiger van 11-7 t/m 8-8-2025</text:p>
            <text:p text:style-name="common-al">
            
          </text:p>
            <text:p text:style-name="common-al">Datum ontvangst: 22-05-2025</text:p>
            <text:p text:style-name="common-al">Zaaknummer: 000011881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81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steiger van 11-7 t/m 8-8-2025, Fnidsen 40, 1811 NH Alkmaar, Luttik Oudorp 93, 1811 MV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91</meta:user-defined>
    <meta:user-defined meta:name="OVERHEIDop.GmbID/DC.identifier">gmb-2025-236191</meta:user-defined>
    <meta:user-defined meta:name="OVERHEIDop.versieInformatie"/>
  </office:meta>
</office:document-meta>
</file>