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klein evenement 'Vakantieactiviteit Julianaschool' 2-7-2025, Juliana van Stolberg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25 is een melding ontvangen waarvoor geen vergunningsplicht geldt voor de locatie Juliana van Stolberglaan in Zwijndrecht. De melding is geregistreerd onder zaaknummer Z2025-00000353. De melding betreft 'Vakantieactiviteit Julianaschool'</text:p>
            <text:p text:style-name="common-al">
            <text:span text:style-name="nadrukvet">Waarom publiceert gemeente Zwijndrecht dit bericht?</text:span>
          </text:p>
            <text:p text:style-name="common-al">Met dit bericht laat gemeente Zwijndrecht u weten dat er een Melding klein evenemen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met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36189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18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18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353</meta:user-defined>
    <meta:user-defined meta:name="DCTERMS.abstract">Betreft: Melding klein evenement Juliana van Stolberglaan</meta:user-defined>
    <dc:language>nl</dc:language>
    <meta:user-defined meta:name="OVERHEIDop.locatietype/OVERHEIDop.gebiedsmarkering">Vlak</meta:user-defined>
    <meta:user-defined meta:name="DC.title">Melding Melding klein evenement 'Vakantieactiviteit Julianaschool' 2-7-2025, Juliana van Stolberglaan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6189</meta:user-defined>
    <meta:user-defined meta:name="OVERHEIDop.GmbID/DC.identifier">gmb-2025-236189</meta:user-defined>
    <meta:user-defined meta:name="OVERHEIDop.versieInformatie"/>
  </office:meta>
</office:document-meta>
</file>