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oprit, Boskloane 6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oprit, Boskloane 6, Drogeham</text:p>
            <text:p text:style-name="common-al">Zaaknummer: Z2025-000928</text:p>
            <text:p text:style-name="common-al">Zaakadres: Boskloane 6, Drogeham</text:p>
            <text:p text:style-name="common-al">Omschrijving: het aanleggen van een oprit</text:p>
            <text:p text:style-name="last-al">Datum ontvangst: 26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618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8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8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928</meta:user-defined>
    <meta:user-defined meta:name="DCTERMS.abstract">het aanlegg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oprit, Boskloane 6, Drogeh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87</meta:user-defined>
    <meta:user-defined meta:name="OVERHEIDop.GmbID/DC.identifier">gmb-2025-236187</meta:user-defined>
    <meta:user-defined meta:name="OVERHEIDop.versieInformatie"/>
  </office:meta>
</office:document-meta>
</file>