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uurtfeest d.d. 05-07-2025 in de Weverstraat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uurtfeest d.d. 05-07-2025 </text:p>
            <text:p text:style-name="common-al">· Besluitdatum: 27 mei 2025</text:p>
            <text:p text:style-name="common-al">· Locatie: Weverstraat 1, 5855CG Well L</text:p>
            <text:p text:style-name="common-al">· Zaaknummer: Z2025-0000040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618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8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8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3</meta:user-defined>
    <meta:user-defined meta:name="DCTERMS.abstract">Betreft: Evenementenvergunning verleend voor het organiseren van een buurtfeest d.d. 05-07-2025 in de Weverstraat 1 in Well L.</meta:user-defined>
    <dc:language>nl</dc:language>
    <meta:user-defined meta:name="OVERHEIDop.locatietype/OVERHEIDop.gebiedsmarkering">Punt</meta:user-defined>
    <meta:user-defined meta:name="DC.title">Besluit op aanvraag voor het organiseren van een buurtfeest d.d. 05-07-2025 in de Weverstraat in Well L.</meta:user-defined>
    <meta:user-defined meta:name="DCTERMS.W3CDTF/DCTERMS.available">2025-06-02</meta:user-defined>
    <meta:user-defined meta:name="DCTERMS.W3CDTF/OVERHEIDop.jaargang">2025</meta:user-defined>
    <meta:user-defined meta:name="OVERHEIDop.publicationIssue">236186</meta:user-defined>
    <meta:user-defined meta:name="OVERHEIDop.GmbID/DC.identifier">gmb-2025-236186</meta:user-defined>
    <meta:user-defined meta:name="OVERHEIDop.versieInformatie"/>
  </office:meta>
</office:document-meta>
</file>