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steigers van 7-7 t/m 28-7-2025, 7 parkeervakken ter hoogte van Vennewater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7 parkeervakken ter hoogte van Vennewater 14<text:span text:style-name="nadrukvet">; </text:span>het plaatsen van steigers van 7-7 t/m 28-7-2025</text:p>
            <text:p text:style-name="common-al">
            
          </text:p>
            <text:p text:style-name="common-al">Datum ontvangst: 22-05-2025</text:p>
            <text:p text:style-name="common-al">Zaaknummer: 0000118811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18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8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8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88116</meta:user-defined>
    <dc:language>nl</dc:language>
    <meta:user-defined meta:name="OVERHEIDop.locatietype/OVERHEIDop.gebiedsmarkering">Vlak</meta:user-defined>
    <meta:user-defined meta:name="DC.title">Omgevingsvergunning aangevraagd: het plaatsen van steigers van 7-7 t/m 28-7-2025, 7 parkeervakken ter hoogte van Vennewater 14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185</meta:user-defined>
    <meta:user-defined meta:name="OVERHEIDop.GmbID/DC.identifier">gmb-2025-236185</meta:user-defined>
    <meta:user-defined meta:name="OVERHEIDop.versieInformatie"/>
  </office:meta>
</office:document-meta>
</file>