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Almere Ambtshalve Besluit maatwerkvoorschriften Energieopslagsysteem met lithium-ion energiedragers Prologis Realty LXXXIX B.V. Locatie Wittevrouwen 32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lmere maken bekend dat zij ambtshalve maatwerkvoorschriften hebben opgelegd voor: </text:p>
            <text:p text:style-name="common-al"/>
            <text:p text:style-name="common-al">Omschrijving : Energie opslagsysteem</text:p>
            <text:p text:style-name="common-al">Aan : Prologis Realty LXXXIX B.V.</text:p>
            <text:p text:style-name="common-al">Locatie : Wittevrouwen 32 in Almere</text:p>
            <text:p text:style-name="common-al">Verzenddatum : 27 mei 2025</text:p>
            <text:p text:style-name="common-al">Kenmerk OFGV : Z2025-003967/D2025-138255</text:p>
            <text:p text:style-name="common-al"/>
            <text:p text:style-name="common-al">
            <text:span text:style-name="nadrukvet">Ter inzage </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Almere, Stadhuisplein 1 in Almere. Hiervoor kunt u een afspraak maken via de website www.almere.nl of via telefoonnummer: 14036. </text:p>
            <text:p text:style-name="common-al"/>
            <text:p text:style-name="common-al">
            <text:span text:style-name="nadrukvet">Bent u het niet eens met de vergunning? </text:span>
          </text:p>
            <text:p text:style-name="common-al">U kunt het college van burgemeester en wethouders van Almere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Almere, Bezwaarschriftencommissie, Postbus 200, 1300 AE ALMERE.</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common-al">Heeft u vragen dan kunt u contact opnemen met de Omgevingsdienst Flevoland &amp; Gooi en Vechtstreek via telefoonnummer: 088 – 63 33 000 of e-mail: info@ofgv.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17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7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7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Almere Ambtshalve Besluit maatwerkvoorschriften Energieopslagsysteem met lithium-ion energiedragers Prologis Realty LXXXIX B.V. Locatie Wittevrouwen 32 in Almere</meta:user-defined>
    <meta:user-defined meta:name="OVERHEIDop.datumEindeReactietermijn">2025-07-09</meta:user-defined>
    <meta:user-defined meta:name="OVERHEIDop.TilID/OVERHEIDop.terinzageleggingOP">til-2025-18056</meta:user-defined>
    <meta:user-defined meta:name="DCTERMS.W3CDTF/DCTERMS.available">2025-05-30</meta:user-defined>
    <meta:user-defined meta:name="DCTERMS.W3CDTF/OVERHEIDop.jaargang">2025</meta:user-defined>
    <meta:user-defined meta:name="OVERHEIDop.publicationIssue">236176</meta:user-defined>
    <meta:user-defined meta:name="OVERHEIDop.GmbID/DC.identifier">gmb-2025-236176</meta:user-defined>
    <meta:user-defined meta:name="OVERHEIDop.versieInformatie"/>
  </office:meta>
</office:document-meta>
</file>