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bij het Kwadrant 8, 6666AR Heteren</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Overbetuwe een verzoek ontvangen voor Het organiseren van SDOO 100 jaar op 22 augustus 2025. Het verzoek betreft:</text:p>
            <text:p text:style-name="common-al">
            <text:span text:style-name="nadrukvet">Locatie: </text:span>Plein bij het Kwadrant 8, 6666AR Heteren</text:p>
            <text:p text:style-name="common-al">
            <text:span text:style-name="nadrukvet">Zaaknummer: </text:span>Z2025-0108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1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081</meta:user-defined>
    <meta:user-defined meta:name="DCTERMS.abstract">Betreft: Het organiseren van SDOO 100 jaar op 22 augustus 2025 op locatie Plein bij het Kwadrant 8, 6666AR Heteren, ontvangen op 19 me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Evenementenvergunning op locatie Plein bij het Kwadrant 8, 6666AR Heteren</meta:user-defined>
    <meta:user-defined meta:name="DCTERMS.W3CDTF/DCTERMS.available">2025-06-02</meta:user-defined>
    <meta:user-defined meta:name="DCTERMS.W3CDTF/OVERHEIDop.jaargang">2025</meta:user-defined>
    <meta:user-defined meta:name="OVERHEIDop.publicationIssue">236175</meta:user-defined>
    <meta:user-defined meta:name="OVERHEIDop.GmbID/DC.identifier">gmb-2025-236175</meta:user-defined>
    <meta:user-defined meta:name="OVERHEIDop.versieInformatie"/>
  </office:meta>
</office:document-meta>
</file>