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Cornelis Roosstraat 15 1035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</text:p>
            <text:p text:style-name="common-al">Besluit: aanvraag ingetrokken</text:p>
            <text:p text:style-name="common-al">Besluit verzonden op: 27-05-2025</text:p>
            <text:p text:style-name="common-al">Zaakadres: Cornelis Roosstraat 15 1035XK Amsterdam</text:p>
            <text:p text:style-name="common-al">Zaaknummer: Z2025-015940</text:p>
            <text:p text:style-name="common-al">DSO-nummer: 202504120005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17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40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Cornelis Roosstraat 15 1035XK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71</meta:user-defined>
    <meta:user-defined meta:name="OVERHEIDop.GmbID/DC.identifier">gmb-2025-236171</meta:user-defined>
    <meta:user-defined meta:name="OVERHEIDop.versieInformatie"/>
  </office:meta>
</office:document-meta>
</file>