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tijdelijk plaatsen van een opslagtent op het buitenterrein op het perceel Spoorstraat 6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besloten om de beslistermijn voor de aanvraag met zaaknummer Z2025-00000578 voor een omgevingsvergunning voor het tijdelijk plaatsen van een opslagtent op het buitenterrein op locatie Spoorstraat 6 in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617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7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7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78</meta:user-defined>
    <meta:user-defined meta:name="DCTERMS.abstract">Betreft: Beschikking verlenging beslistermijn op locatie Spoorstraat 6 in Wognum</meta:user-defined>
    <dc:language>nl</dc:language>
    <meta:user-defined meta:name="OVERHEIDop.locatietype/OVERHEIDop.gebiedsmarkering">Vlak</meta:user-defined>
    <meta:user-defined meta:name="DC.title">Kennisgeving verlenging beslistermijn omgevingsvergunning voor het tijdelijk plaatsen van een opslagtent op het buitenterrein op het perceel Spoorstraat 6 in Wognu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170</meta:user-defined>
    <meta:user-defined meta:name="OVERHEIDop.GmbID/DC.identifier">gmb-2025-236170</meta:user-defined>
    <meta:user-defined meta:name="OVERHEIDop.versieInformatie"/>
  </office:meta>
</office:document-meta>
</file>