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legaliseren van de uitbreiding van de woning aan de achtergevel met balkon op het perceel Fluitekamp 48, 3828 W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de uitbreiding van de woning aan de achtergevel met balkon op het perceel Fluitekamp 48, 3828 WD Hoogland</text:span>
          </text:p>
            <text:p text:style-name="common-al">De Gemeente Amersfoort heeft op 14-05-2025 een aanvraag voor een omgevingsvergunning ontvangen voor het legaliseren van de uitbreiding van de woning aan de achtergevel met balkon op het perceel Fluitekamp 48, 3828 WD Hoogland, met kenmerk CLZ-0002516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9-07-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16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6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6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164</meta:user-defined>
    <dc:language>nl</dc:language>
    <meta:user-defined meta:name="OVERHEIDop.locatietype/OVERHEIDop.gebiedsmarkering">Punt</meta:user-defined>
    <meta:user-defined meta:name="DC.title">Ontvangen aanvraag omgevingsvergunning voor het legaliseren van de uitbreiding van de woning aan de achtergevel met balkon op het perceel Fluitekamp 48, 3828 WD Hoogland</meta:user-defined>
    <meta:user-defined meta:name="DCTERMS.W3CDTF/DCTERMS.available">2025-05-30</meta:user-defined>
    <meta:user-defined meta:name="DCTERMS.W3CDTF/OVERHEIDop.jaargang">2025</meta:user-defined>
    <meta:user-defined meta:name="OVERHEIDop.publicationIssue">236165</meta:user-defined>
    <meta:user-defined meta:name="OVERHEIDop.GmbID/DC.identifier">gmb-2025-236165</meta:user-defined>
    <meta:user-defined meta:name="OVERHEIDop.versieInformatie"/>
  </office:meta>
</office:document-meta>
</file>