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320, 3905 LX Veenendaal, Verzoeklocatie 202505270043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320, 3905 LX Veenendaal, Verzoeklocatie 2025052700432</text:span>
          </text:p>
            <text:p text:style-name="common-al">
            
          </text:p>
            <text:p text:style-name="common-al">De gemeente Veenendaal heeft een aanvraag voor een omgevingsvergunning ontvangen. De vergunning is op 27-05-2025  aangevraagd voor het renoveren en vergoten van de woning  voor de locatie Nieuweweg-noord 320, 3905 LX Veenendaal, Verzoeklocatie 2025052700432 en is geregistreerd onder het nummer CLZ-000135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1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Nieuweweg-noord 320, 3905 LX Veenendaal, Verzoeklocatie 2025052700432 te Veenend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62</meta:user-defined>
    <meta:user-defined meta:name="OVERHEIDop.GmbID/DC.identifier">gmb-2025-236162</meta:user-defined>
    <meta:user-defined meta:name="OVERHEIDop.versieInformatie"/>
  </office:meta>
</office:document-meta>
</file>