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portsingel 1, 3078XS, plaatsen van een dakkapel aan de voorzijde van de woning (aanvraagdatum 14-01-2025, dossiernummer OMV.25.01.001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1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ortsingel 1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16</meta:user-defined>
    <meta:user-defined meta:name="OVERHEIDop.GmbID/DC.identifier">gmb-2025-23616</meta:user-defined>
    <meta:user-defined meta:name="OVERHEIDop.versieInformatie"/>
  </office:meta>
</office:document-meta>
</file>