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Winde 73, 3892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-05-2025</text:span><text:span text:style-name="nadrukvet"/>een besluit genomen op de aanvraag met zaaknummer 00500000088097 voor het bouwen van een erfafscheiding, berging en overkapping op locatie Winde 73, 3892 HD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615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5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8097</meta:user-defined>
    <meta:user-defined meta:name="DCTERMS.abstract">het bouwen van een erfafscheiding, berging en overkapping</meta:user-defined>
    <dc:language>nl</dc:language>
    <meta:user-defined meta:name="OVERHEIDop.locatietype/OVERHEIDop.gebiedsmarkering">Punt</meta:user-defined>
    <meta:user-defined meta:name="DC.title">Besluit aanvraag omgevingsvergunning, Winde 73, 3892 HD Zeewold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57</meta:user-defined>
    <meta:user-defined meta:name="OVERHEIDop.GmbID/DC.identifier">gmb-2025-236157</meta:user-defined>
    <meta:user-defined meta:name="OVERHEIDop.versieInformatie"/>
  </office:meta>
</office:document-meta>
</file>