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noveren van de ramen op de 2e verdieping van de voorgevel van een rijksmonument op locatie Haven 52, 2871 C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5 een besluit genomen op de aanvraag omgevingsvergunning met zaaknummer 19311564141 voor het renoveren van de ramen op de 2e verdieping van de voorgevel van een rijksmonument op locatie Haven 52, 2871 CP Schoonhoven .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64141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15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5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5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4141</meta:user-defined>
    <dc:language>nl</dc:language>
    <meta:user-defined meta:name="OVERHEIDop.locatietype/OVERHEIDop.gebiedsmarkering">Punt</meta:user-defined>
    <meta:user-defined meta:name="DC.title">Kennisgeving besluit op een aanvraag omgevingsvergunning voor het renoveren van de ramen op de 2e verdieping van de voorgevel van een rijksmonument op locatie Haven 52, 2871 CP Schoonhoven</meta:user-defined>
    <meta:user-defined meta:name="DCTERMS.W3CDTF/DCTERMS.available">2025-05-30</meta:user-defined>
    <meta:user-defined meta:name="DCTERMS.W3CDTF/OVERHEIDop.jaargang">2025</meta:user-defined>
    <meta:user-defined meta:name="OVERHEIDop.publicationIssue">236150</meta:user-defined>
    <meta:user-defined meta:name="OVERHEIDop.GmbID/DC.identifier">gmb-2025-236150</meta:user-defined>
    <meta:user-defined meta:name="OVERHEIDop.versieInformatie"/>
  </office:meta>
</office:document-meta>
</file>