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office:automatic-styles>
  <office:body>
    <office:text>
      <text:p text:style-name="new_page_staatscourant"/>
      <text:p text:style-name="single-kop-titel">Bekendmaking aanwijzing toezichthouder</text:p>
      <text:section text:name="regeling_id1-3-2" text:style-name="regeling">
        <text:section text:name="aanhef_id1-3-2-1" text:style-name="aanhef">
          <text:section text:name="preambule_id1-3-2-1-1" text:style-name="preambule">
            <text:p text:style-name="al">De burgemeester van de gemeente Simpelveld en het college van burgemeester en wethouders van de Gemeente Simpelveld, ieder voor zover het zijn bevoegdheid betreft, heeft/hebben op 20 mei 2025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ls onbezoldigd toezichthouder, zoals bedoeld in artikel 5:11 van de Algemene wet bestuursrecht, belast met het toezicht op de naleving van het bepaalde bij of krachtens (voor zover bevoegd) de Verordening openbare orde en veiligheid, de Verordening fysieke leefomgeving, de Wet basisregistratie personen, de Omgevingswet, de Wegenverkeerswet, de Alcoholwet, de Wet op de kansspelen, en de Opiumwet aan te wijzen:</text:p>
                <text:p text:style-name="al"/>
                <text:list text:style-name="id1-3-2-2-1-2-1-4">
                  <text:list-item text:style-override="id1-3-2-2-1-2-1-4-1">
                    <text:number>○</text:number>
                    <text:p text:style-name="al">de toezichthouders werkzaam bij de gemeente Beekdaelen, Brunssum, Heerlen, Kerkrade, Landgraaf en Voerendaal, die op grond van daaraan ten grondslag liggende afspraken ingezet worden binnen de gemeente Simpelveld, als onderdeel van het project ACT! Regio Parkstad, en werkzaam zullen zijn binnen het cluster vergunningverlening, toezicht en handhaving (VTH) van de afdeling Dienstverlening van de gemeente Simpelveld en in die hoedanigheid belast zijn met toezichthoudende taken in het kader van het tegen gaan van ondermijning.</text:p>
                  </text:list-item>
                </text:list>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61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Verordening openbare orde en veiligheid]|[https://lokaleregelgeving.overheid.nl/CVDR660546/2</meta:user-defined>
    <meta:user-defined meta:name="DC.source">Verordening fysieke leefomgeving 2021]|[https://lokaleregelgeving.overheid.nl/CVDR660525/2</meta:user-defined>
    <meta:user-defined meta:name="DC.source">Wet basisregistratie personen]|[1.0:c:BWBR0033715&amp;g=2025-02-12</meta:user-defined>
    <meta:user-defined meta:name="DC.source">Omgevingswet]|[1.0:c:BWBR0037885&amp;g=2024-01-01</meta:user-defined>
    <meta:user-defined meta:name="DC.source">Wegenverkeerswet 1994]|[1.0:c:BWBR0006622&amp;g=2025-01-01</meta:user-defined>
    <meta:user-defined meta:name="DC.source">Alcoholwet]|[1.0:c:BWBR0002458&amp;g=2025-02-12</meta:user-defined>
    <meta:user-defined meta:name="DC.source">Wet op de kansspelbelasting]|[1.0:c:BWBR0002359&amp;g=2025-01-01</meta:user-defined>
    <meta:user-defined meta:name="DC.source">Opiumwet]|[1.0:c:BWBR0001941&amp;g=2024-04-16</meta:user-defined>
    <meta:user-defined meta:name="DCTERMS.alternative">Bekendmaking aanwijzing toezichthouder</meta:user-defined>
    <dc:language>nl</dc:language>
    <meta:user-defined meta:name="OVERHEIDop.locatietype/OVERHEIDop.gebiedsmarkering">Gemeente</meta:user-defined>
    <meta:user-defined meta:name="DC.title">Bekendmaking aanwijzing toezichthouder</meta:user-defined>
    <meta:user-defined meta:name="DCTERMS.W3CDTF/DCTERMS.available">2025-06-03</meta:user-defined>
    <meta:user-defined meta:name="DCTERMS.W3CDTF/OVERHEIDop.jaargang">2025</meta:user-defined>
    <meta:user-defined meta:name="OVERHEIDop.publicationIssue">236146</meta:user-defined>
    <meta:user-defined meta:name="OVERHEIDop.betreftRegeling">CVDR739846_1</meta:user-defined>
    <meta:user-defined meta:name="OVERHEIDop.GmbID/DC.identifier">gmb-2025-236146</meta:user-defined>
    <meta:user-defined meta:name="xs:date/OVERHEIDop.startdatum">2025-06-04</meta:user-defined>
    <meta:user-defined meta:name="OVERHEIDop.versieInformatie"/>
  </office:meta>
</office:document-meta>
</file>