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lzenlaan 31, 2495 A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de ballenvanger door 3 masten en een net</text:p>
            <text:p text:style-name="common-al"/>
            <text:p text:style-name="common-al">Ons kenmerk: VTH2025-286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lzenlaan 31, 2495 A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614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4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4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674</meta:user-defined>
    <meta:user-defined meta:name="DCTERMS.abstract">het vervangen van de ballenvanger door 3 masten en een net</meta:user-defined>
    <dc:language>nl</dc:language>
    <meta:user-defined meta:name="OVERHEIDop.locatietype/OVERHEIDop.gebiedsmarkering">Punt</meta:user-defined>
    <meta:user-defined meta:name="DC.title">Omgevingsvergunning - Aangevraagd, Elzenlaan 31, 2495 AZ 's-Gravenhag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145</meta:user-defined>
    <meta:user-defined meta:name="OVERHEIDop.GmbID/DC.identifier">gmb-2025-236145</meta:user-defined>
    <meta:user-defined meta:name="OVERHEIDop.versieInformatie"/>
  </office:meta>
</office:document-meta>
</file>