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5052700772, Groenpoort kavel 30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zoeklocatie 2025052700772, Groenpoort kavel 30</text:span>
          </text:p>
            <text:p text:style-name="common-al">
            
          </text:p>
            <text:p text:style-name="common-al">De gemeente Veenendaal heeft een aanvraag voor een omgevingsvergunning ontvangen. De vergunning is op 27-05-2025  aangevraagd voor het realiseren van een nieuwe woning voor de locatie Verzoeklocatie 2025052700772, Groenpoort kavel 30 en is geregistreerd onder het nummer CLZ-0001356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614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4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4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6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5052700772, Groenpoort kavel 30 te Veenendaa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143</meta:user-defined>
    <meta:user-defined meta:name="OVERHEIDop.GmbID/DC.identifier">gmb-2025-236143</meta:user-defined>
    <meta:user-defined meta:name="OVERHEIDop.versieInformatie"/>
  </office:meta>
</office:document-meta>
</file>