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gifteautomaat  aan Oranjeplein 21, 5175 B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Oranjeplein 21, 5175 BE Loon op Zand,</text:span> het plaatsen van een uitgifteautomaat  (0809Z2509239 ontvangen 27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13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239</meta:user-defined>
    <dc:language>nl</dc:language>
    <meta:user-defined meta:name="OVERHEIDop.locatietype/OVERHEIDop.gebiedsmarkering">Punt</meta:user-defined>
    <meta:user-defined meta:name="DC.title">Aanvraag vergunning voor het plaatsen van een uitgifteautomaat  aan Oranjeplein 21, 5175 BE Loon op Za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35</meta:user-defined>
    <meta:user-defined meta:name="OVERHEIDop.GmbID/DC.identifier">gmb-2025-236135</meta:user-defined>
    <meta:user-defined meta:name="OVERHEIDop.versieInformatie"/>
  </office:meta>
</office:document-meta>
</file>